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end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margin-top="0.1562in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VOGAÇÃO</text:p>
      <text:p text:style-name="P2"/>
      <text:p text:style-name="P3"><text:span text:style-name="T4">PROCESSO ADMINISTRATIVO Nº 047/2018</text:span></text:p>
      <text:p text:style-name="P5"><text:span text:style-name="T6">PREGÃO PRESENCIAL Nº 009/2018</text:span></text:p>
      <text:p text:style-name="P7"> </text:p>
      <text:p text:style-name="P8"><text:span text:style-name="T9">Revogo o PROCESSO ADMINISTRATIVO Nº 047/2018, PREGÃO PRESENCIAL Nº 009/2018, p</text:span><text:span text:style-name="T10">or razões de interesse público decorrente de fato superveniente devidamente comprovado, </text:span><text:span text:style-name="T11">que tem como objeto a </text:span><text:span text:style-name="T12">AQUISIÇÃO DE COMBUSTÍVEL (GASOLINA E DIESEL) PARA ATENDER DEMANDA DOS VEÍCULOS PARTICULARES UTILIZADOS PELOS VEREADORES DA CÂMARA MUNICIPAL DE NAVIRAÍ-MS NO EXERCÍCIO DE SUAS FUNÇÕES, </text:span><text:span text:style-name="T13">que teve como favorecida a empresa </text:span><text:span text:style-name="T14">M. R. VIERO &amp; CIA LTDA, </text:span><text:span text:style-name="T15">inscrita no CNPJ sob o nº </text:span><text:span text:style-name="T16">97.333.512/0001-01</text:span><text:span text:style-name="T17">, sediada na </text:span><text:span text:style-name="T18">AVENIDA CAMPO GRANDE, Nº 1677, Centro</text:span><text:span text:style-name="T19">, nesta cidade, tendo ofertado melhor proposta nos itens </text:span><text:span text:style-name="T20">1</text:span><text:span text:style-name="T21"> e </text:span><text:span text:style-name="T22">2</text:span><text:span text:style-name="T23">, perfazendo a soma de </text:span><text:span text:style-name="T24">R$ 110.071,54 (cento e dez mil, setenta e um reais e cinquenta e quatro centavos)</text:span><text:span text:style-name="T25">, publicado no Diário Oficial dos Municípios do Estado de Mato Grosso do Sul em 04 de Dezembro de 2018, ANO X/N° 2239, p.40, sendo obedecido o princípio do direito de contraditório e ampla defesa, nos termos do art. 49, § 3º, da Lei 8.666/93. Devendo ser resguardado o direto de recurso nos termos da lei art. 109, inciso I, alínea “c” quando a decisão do presidente.</text:span></text:p>
      <text:p text:style-name="P26"><text:span text:style-name="T27">Data da REVOGAÇÃO do Processo:</text:span><text:span text:style-name="T28"> </text:span><text:span text:style-name="T29">12/03/2019</text:span></text:p>
      <text:p text:style-name="P30"> </text:p>
      <text:p text:style-name="P31"><text:span text:style-name="T32">SÍMON ROGÉRIO DE FREITAS ALVES DA SILVA</text:span></text:p>
      <text:p text:style-name="P33">Presidente da Câmara Municipal de Naviraí</text:p>
      <text:p text:style-name="P34"><text:span text:style-name="T35"><text:line-break/></text:span><text:span text:style-name="T36">Publicado por:</text:span><text:span text:style-name="T37"><text:line-break/>Debora Cristina Imbriani Martins</text:span><text:span text:style-name="T38"><text:line-break/></text:span><text:span text:style-name="T39">Código Identificador:</text:span><text:span text:style-name="T40">1CD69237</text:span></text:p>
      <text:p text:style-name="P41"><text:span text:style-name="T42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3">Matéria publicada no Diário Oficial dos Municípios do Estado do Mato Grosso do Sul no dia 13/03/2019. Edição 2307</text:span><text:span text:style-name="T44"><text:line-break/></text:span><text:span text:style-name="T45">A verificação de autenticidade da matéria pode ser feita informando o código identificador no site:</text:span><text:span text:style-name="T46"><text:line-break/></text:span><text:span text:style-name="T4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13T12:05:00Z</meta:creation-date>
    <dc:date>2019-03-13T12:06:00Z</dc:date>
    <meta:template xlink:href="Normal" xlink:type="simple"/>
    <meta:editing-cycles>1</meta:editing-cycles>
    <meta:editing-duration>PT60S</meta:editing-duration>
    <meta:document-statistic meta:page-count="1" meta:paragraph-count="3" meta:word-count="255" meta:character-count="1629" meta:row-count="11" meta:non-whitespace-character-count="1377"/>
  </office:meta>
</office:document-meta>
</file>